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ðalfundur TFÍ 01.03.2013</text:p>
      <text:p text:style-name="Standard"/>
      <text:p text:style-name="Standard">Formaður setur fundinn kl. 18:09 og býður fundarmenn velkomna.</text:p>
      <text:p text:style-name="Standard"/>
      <text:list xml:id="list37355995" text:style-name="L1">
        <text:list-item>
          <text:p text:style-name="P1">formaður tilnefnir fundarstjóra</text:p>
          <text:p text:style-name="P1">Jón Gísla Ragnarson sem Fundarstjóra og samþykkja hann og Baldur B. Höskuldsson sem ritara.</text:p>
          <text:p text:style-name="P1"/>
        </text:list-item>
        <text:list-item>
          <text:p text:style-name="P1">Fundarstjóri les upp dagskrá fundarins</text:p>
          <text:p text:style-name="P1"><text:s/>Fundarstjóri ber fram breytingar á dagskrá fundarins og biður um samþykki fundarmanna og er það veitt.</text:p>
          <text:p text:style-name="P1"/>
        </text:list-item>
        <text:list-item>
          <text:p text:style-name="P1">Formaður flytur skýrslu stjórnar</text:p>
          <text:p text:style-name="P1"/>
          <text:p text:style-name="P1"/>
        </text:list-item>
        <text:list-item>
          <text:p text:style-name="P1">Galdkeri flytur reikninga félagsins</text:p>
          <text:p text:style-name="P1"/>
        </text:list-item>
        <text:list-item>
          <text:p text:style-name="P1">Umræður um skýrslu stjórnar og gjaldkera</text:p>
          <text:p text:style-name="P1">Sigurvin kveður sér máls og þakkar formanni og gjaldkera fyrir greinargóðar skýrslu. Hann fagnar lausn stofnanasamninga á síðustu stundu. Hann talar um að ekki hafi verið farið eftir fyrrverandi stofnunarsamningi og hvetur hann stjórn til að vera vel vakandi fyrir endurskoðun nýs stofnunarsamnings.</text:p>
        </text:list-item>
      </text:list>
      <text:p text:style-name="Standard"><text:tab/></text:p>
      <text:p text:style-name="Standard"><text:tab/>Ársæl svarar og segir eldri stonunarsamning ekki hafa virkað að fullu frá því samið var <text:tab/>2006. hann tekur undir að það sé fagnaðar efni að nýir stofnunarsamningar hafi náðst.</text:p>
      <text:p text:style-name="Standard"/>
      <text:p text:style-name="Standard"><text:tab/>Guðbjörn kveður sér máls og segir það vera fagnaðarefni að stofnanasamningar hafi náðs og <text:tab/>segir það greinilegt að þrístingur félagsmanna á stjórn hafi skilað góðum árangri.</text:p>
      <text:p text:style-name="Standard"/>
      <text:p text:style-name="Standard"><text:tab/>Baldvin kveður sér máls og óskar nánari skýringa á skýrslu gjaldkera</text:p>
      <text:p text:style-name="Standard"><text:tab/></text:p>
      <text:p text:style-name="Standard"><text:tab/>Gjaldkeri svarar fyrirspurn Baldvins.</text:p>
      <text:p text:style-name="Standard"/>
      <text:p text:style-name="Standard"><text:tab/></text:p>
      <text:p text:style-name="Standard"><text:tab/></text:p>
      <text:list xml:id="list41312393" text:continue-numbering="true" text:style-name="L1">
        <text:list-item>
          <text:p text:style-name="P1">Skýrsla stjórnar og reikningar borin undir atkvæði</text:p>
          <text:p text:style-name="P1">Fundarmenn samþykkja einróma</text:p>
          <text:p text:style-name="P1"/>
        </text:list-item>
        <text:list-item>
          <text:p text:style-name="P1">Úrslit stjórnarkjörs</text:p>
          <text:p text:style-name="P1">Fundarstjóri les upp </text:p>
          <text:p text:style-name="P1"/>
        </text:list-item>
        <text:list-item>
          <text:p text:style-name="P1">Árstillag fluttningsmaður gjaldkeri,</text:p>
        </text:list-item>
      </text:list>
      <text:p text:style-name="Standard"/>
      <text:p text:style-name="Standard"><text:tab/>Gjarkeri flytur tillögu um óbreitt ártilleg og er það samþykkt einróma.</text:p>
      <text:list xml:id="list41321149" text:continue-numbering="true" text:style-name="L1">
        <text:list-header>
          <text:p text:style-name="P1"/>
        </text:list-header>
        <text:list-item>
          <text:p text:style-name="P1">kosning í laganefnd</text:p>
        </text:list-item>
      </text:list>
      <text:p text:style-name="Standard"/>
      <text:p text:style-name="Standard"><text:tab/>Tillaga stjórnar er samþykkt einróma</text:p>
      <text:list xml:id="list41312075" text:continue-numbering="true" text:style-name="L1">
        <text:list-header>
          <text:p text:style-name="P1"/>
        </text:list-header>
        <text:list-item>
          <text:p text:style-name="P1">kosning í líknarnefnd</text:p>
        </text:list-item>
      </text:list>
      <text:p text:style-name="Standard"/>
      <text:p text:style-name="Standard"><text:tab/>Tillaga stjórnar er samþykkt einróma</text:p>
      <text:list xml:id="list41307238" text:continue-numbering="true" text:style-name="L1">
        <text:list-header>
          <text:p text:style-name="P1"><text:soft-page-break/></text:p>
        </text:list-header>
        <text:list-item>
          <text:p text:style-name="P1">kosning í kjörstjórn</text:p>
        </text:list-item>
      </text:list>
      <text:p text:style-name="Standard"/>
      <text:p text:style-name="Standard"><text:tab/>Tillaga stjórnar er samþykkt einróma</text:p>
      <text:list xml:id="list41310276" text:continue-numbering="true" text:style-name="L1">
        <text:list-header>
          <text:p text:style-name="P1"/>
        </text:list-header>
        <text:list-item>
          <text:p text:style-name="P1">tilnefning um skoðunarmenn reikninga</text:p>
        </text:list-item>
      </text:list>
      <text:p text:style-name="Standard"/>
      <text:p text:style-name="Standard"><text:tab/>Tillaga stjórnar er samþykkt einróma</text:p>
      <text:list xml:id="list41314512" text:continue-numbering="true" text:style-name="L1">
        <text:list-header>
          <text:p text:style-name="P1"/>
        </text:list-header>
        <text:list-item>
          <text:p text:style-name="P1">tilnefning í orlofsheimilanefnd</text:p>
        </text:list-item>
      </text:list>
      <text:p text:style-name="Standard"/>
      <text:p text:style-name="Standard"><text:tab/>Tillaga stjórnar er samþykkt með meirihluta en einu atkvæði á móti</text:p>
      <text:list xml:id="list41308601" text:continue-numbering="true" text:style-name="L1">
        <text:list-header>
          <text:p text:style-name="P1"/>
        </text:list-header>
        <text:list-item>
          <text:p text:style-name="P1">tilnefning í ÍSTFÍ</text:p>
        </text:list-item>
      </text:list>
      <text:p text:style-name="Standard"/>
      <text:p text:style-name="Standard"><text:tab/>Tillaga stjórnar er samþykkt einróma</text:p>
      <text:p text:style-name="Standard"><text:tab/></text:p>
      <text:p text:style-name="Standard"><text:tab/>14a tillaga stjórnar um orðunefnd Tillaga stjórnar er samþykkt einróma.</text:p>
      <text:p text:style-name="Standard"><text:tab/>14b tillaga stjórnar um byggingarnefnd Tillaga stjórnar er samþykkt einróma.</text:p>
      <text:list xml:id="list41312906" text:continue-numbering="true" text:style-name="L1">
        <text:list-header>
          <text:p text:style-name="P1"/>
        </text:list-header>
        <text:list-item>
          <text:p text:style-name="P1">Kynning á skýrslu vegna verkefnis við styrkingu trúnaðarmannakerfisins, fluttningsmaður Guðmundur Ingi Gunnlaugsson</text:p>
        </text:list-item>
      </text:list>
      <text:p text:style-name="Standard"/>
      <text:p text:style-name="Standard"><text:tab/>Verkefnið átti að standa yfir í eitt ár með möguleika á framlengingu. Þörf var á <text:tab/>framlenginguni og hóf guðmundur störf <text:s/>1.5.2011 og lauk störfum 18.4.2013.</text:p>
      <text:p text:style-name="Standard"><text:tab/>Guðmundur dreifir skýrslu vegna könnunar á trúnaðarmannakerfi og kynnir hana á skjá.</text:p>
      <text:p text:style-name="Standard"/>
      <text:p text:style-name="Standard"><text:tab/>Guðmundur biður um spurningar úr sal.</text:p>
      <text:p text:style-name="Standard"/>
      <text:p text:style-name="Standard"><text:tab/>Spurt er hvort svör á spurningum hafi verið samkeyrð og segir guðmundur svo ekki hafa <text:tab/>verið</text:p>
      <text:p text:style-name="Standard"><text:tab/>Spurt er úr sal hver eigi að veita trúnaðarmönnum upplýsingar um ráðningar og segið <text:tab/>Guðmundur þær eigi að koma frá atvinnurekenda</text:p>
      <text:p text:style-name="Standard"><text:tab/>Spurt er hvor upplýsingar um ráðningar eigi að koma sjálkrafa frá atvinnurekanda og segir <text:tab/>guðmundur að ætlun laga sé að svo eigi að vera.</text:p>
      <text:p text:style-name="Standard"><text:tab/>Spurt er hvor skýrsla verði kynnt embætti og segir formaður svo verða</text:p>
      <text:p text:style-name="Standard"/>
      <text:p text:style-name="Standard"><text:tab/>Formaður kveður sér máls og þakkar Guðmundi fyrir sín störf í þágu félagsins. Hann kveður <text:tab/>að niðurstöður skýrslunnar séu og verði mikilvægar fyrir félagið.</text:p>
      <text:list xml:id="list41335793" text:continue-numbering="true" text:style-name="L1">
        <text:list-header>
          <text:p text:style-name="P1"/>
        </text:list-header>
        <text:list-item>
          <text:p text:style-name="P1">fundarhlé</text:p>
        </text:list-item>
      </text:list>
      <text:p text:style-name="Standard"/>
      <text:p text:style-name="Standard"><text:tab/>Fundarstjóri veitir fundarhlé 19:52</text:p>
      <text:p text:style-name="Standard"/>
      <text:list xml:id="list41320692" text:continue-numbering="true" text:style-name="L1">
        <text:list-item>
          <text:p text:style-name="P1">önnur mál</text:p>
        </text:list-item>
      </text:list>
      <text:p text:style-name="Standard"/>
      <text:p text:style-name="Standard"><text:tab/>Sigurvin kveður sér máls og þakkar Guðmundi fyrir greinargóða skýrslu. Hann segir <text:tab/><text:tab/>hugmyndir um trúnaðarmannaráð sem formaður veitti forsvari vera af hinu góða. Hann segir <text:tab/>að trúnaðarmenn hafi fundað reglulega um ýmismál og skilað niðurstöðum þeirra funda til <text:tab/>stjórnar. Hann óskar Ársæli til hamingju með formannskjörið og tekur fram að <text:tab/>mótframbjóðandi hans sé búinn að koma sér á framfæri og sé frambærilegur kostur til <text:tab/>framtíðar formanns.</text:p>
      <text:p text:style-name="Standard"><text:soft-page-break/></text:p>
      <text:p text:style-name="Standard"><text:tab/>Fundarstjóri óskar eftir frekari umræðu en enginn kveður sér máls</text:p>
      <text:list xml:id="list41328720" text:continue-numbering="true" text:style-name="L1">
        <text:list-header>
          <text:p text:style-name="P1"/>
        </text:list-header>
        <text:list-item>
          <text:p text:style-name="P1">Fyrirlestur frá formanni norska tollvarðafélagsins, fredrik Stötvig</text:p>
          <text:p text:style-name="P1"/>
        </text:list-item>
        <text:list-item>
          <text:p text:style-name="P1">Fyrirlestur frá formanni norska tollvarðafélagsins, Jörn Rise Anderssen</text:p>
        </text:list-item>
      </text:list>
      <text:p text:style-name="Standard"/>
      <text:p text:style-name="Standard"><text:tab/>Ársæll kveður sé máls og þakkar gestum fyrir fyrirlestrana. Hann þakkar félagsmönnum fyrir góða mætingu og gott aðhald. Formaður slýtur fundi 21: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ldur Höskuldsson</meta:initial-creator>
    <meta:creation-date>2013-03-01T17:18:18.78</meta:creation-date>
    <dc:date>2013-03-01T21:17:29.46</dc:date>
    <dc:creator>Baldur Höskuldsson</dc:creator>
    <meta:editing-duration>PT3H26M5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56" meta:word-count="572" meta:character-count="3875"/>
  </office:meta>
</office:document-meta>
</file>