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tjórnarfundur TFÍ 12.05.2011</text:p>
      <text:p text:style-name="Standard"/>
      <text:p text:style-name="Standard">Mættir eru: Ársæll, Baldur, Baldvin, Óli B, Óli I og Stefán G.</text:p>
      <text:p text:style-name="Standard"/>
      <text:p text:style-name="Standard">Formaður setur fundinn kl. 12:25</text:p>
      <text:p text:style-name="Standard"/>
      <text:p text:style-name="Standard">Tollsjóri gat ekki hitt stjórn tfí í framhaldi af stjórnarfundi vegna anna.</text:p>
      <text:p text:style-name="Standard"/>
      <text:list xml:id="list35525226" text:style-name="L1">
        <text:list-item>
          <text:p text:style-name="P1">Engar nýjar fréttir eru af kjaramálum og SNR er að þreifa fyrir sér með stærri félögum opinbera starfsmanna. SFR hefur svarað SNR að ekki verði samið fyrr en skýrar línur verði settar um lífeyrismál. Þegar samningarnefnd TFÍ undirritaði viðræðuáætlun við SNR óskaði TFÍ eftir óháðri úttekt á kjaralegri stöðu TFÍ miðað við aðrar stéttir. Svör SNR við því hafa verið óljós en deilt er um upphafsdagsettningu viðmiðunar.</text:p>
        </text:list-item>
        <text:list-item>
          <text:p text:style-name="P1">Álagsflokkar hafa verið umdeildir meðal félagsmanna. Þörf er á að breyta kerfinu og finna upp einhverja leið til að virkja þetta betur. Nefnd samkvæmt stofnanasamningi hefur ekki verið að virka og er úthlutun álagsflokka virðist fara eftir geðþótta. Þörf er á að taka þetta inn í heilstæða kjaraumræðu. Ákveðið var að stjórn hittist á kjarafundi næstkomandi þriðjudag kl. 10.</text:p>
        </text:list-item>
        <text:list-item>
          <text:p text:style-name="P1">Baldvin hefur verið að panta merki fyrir orðunefnd, silfur og gull, Stjórn ráðleggur að nýta merkin betur í framtíðinni.</text:p>
        </text:list-item>
        <text:list-item>
          <text:p text:style-name="P1">Bygging orlofshúss er á fullu skriði. Eftirlitsmenn eru ánægðir með frágang og vinnubrögð. Ákveða þarf ýmislegt varðandi inbú og reynt hefur verið að kalla saman byggingarnefnd varðandi það.</text:p>
        </text:list-item>
        <text:list-item>
          <text:p text:style-name="P1">Formaður TFÍ er með hótelmiða og þarf að koma þeim til dreifingar. Miðarnir verða niðurgreiddir af hálfu félagsins og koma þeir til með að kosta 7000kr- til félagsmanna. Ritari setur tilkynningu á vefinn. </text:p>
        </text:list-item>
        <text:list-item>
          <text:p text:style-name="P1">Enn frekari töf verður á afhentingu fatnaðar og undrast félagsmenn svör eða svarleysi embættisins. Upplýsingar eru af skornum skammti. </text:p>
        </text:list-item>
        <text:list-item>
          <text:p text:style-name="P1">Ekkert kemur fram undir önnur mál.</text:p>
        </text:list-item>
      </text:list>
      <text:p text:style-name="Standard"/>
      <text:p text:style-name="Standard">Fundi slitið kl. 14:55.</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s" fo:country="I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s" fo:country="I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aldur Höskuldsson</meta:initial-creator>
    <meta:creation-date>2011-05-12T12:08:11.83</meta:creation-date>
    <dc:date>2011-05-12T14:49:12.94</dc:date>
    <dc:creator>Baldur Höskuldsson</dc:creator>
    <meta:editing-duration>PT1H55M28S</meta:editing-duration>
    <meta:editing-cycles>2</meta:editing-cycles>
    <meta:generator>OpenOffice.org/3.3$Win32 OpenOffice.org_project/330m20$Build-9567</meta:generator>
    <meta:document-statistic meta:table-count="0" meta:image-count="0" meta:object-count="0" meta:page-count="1" meta:paragraph-count="12" meta:word-count="274" meta:character-count="1712"/>
  </office:meta>
</office:document-meta>
</file>