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jórnarfundur TFÍ 23.08.2011.</text:p>
      <text:p text:style-name="Standard"/>
      <text:p text:style-name="Standard">Mættir eru: ÁÁ, BBH, BÁÞ, ÓBB, ÓI, SGS.</text:p>
      <text:p text:style-name="Standard"/>
      <text:p text:style-name="Standard">Formaður setur fund kl. 14:10.</text:p>
      <text:p text:style-name="Standard"/>
      <text:list xml:id="list34418028" text:style-name="L1">
        <text:list-item>
          <text:p text:style-name="P1">Viðræður um stofnunarsamninga við tollstjóra hefjast væntanlega í september. Álagsflokkar eru umdeildir og er stjórnin sammála að breyta þurfi þeim. Rétta þarf hlut yfirmanna. Umræða í þjóðfélaginu er tollvörðum í óhag og rætt er um viðbrögð samninganefndar ef embættið tekur þá línu í viðræðum um stofnanasamning. Rætt er um að samningarnefnd TFÍ <text:s/>haldist óbreitt. Ákveðið er að taka upp ýmis önnur mál í þeirri viðræðu. Stjórnunarstíl (hótanir), Starfsmanna ávítur, Skipanir tollvarða og afleysingar vegna forfalla yfirmanna. </text:p>
        </text:list-item>
        <text:list-item>
          <text:p text:style-name="P1">Orlofshús er á kostnaðaráætlun þó ýmsir liðir hafi farið upp fyrir áætlun. Farið er lauslega yfir fund bygginga og orlofsnefndar fyrr um daginn.</text:p>
        </text:list-item>
        <text:list-item>
          <text:p text:style-name="P1">Farið yfir útfærslumöguleika á notkun félagsins.</text:p>
          <text:p text:style-name="P1"/>
        </text:list-item>
      </text:list>
      <text:p text:style-name="Standard">Ákveðið er að Kristján Thorlacius fari með frítökuréttar mál fyrir félagsdóm.</text:p>
      <text:p text:style-name="Standard"/>
      <text:list xml:id="list35405265" text:style-name="L2">
        <text:list-item>
          <text:list>
            <text:list-item>
              <text:p text:style-name="P2">Loka dagsetning vegna nýrra einkennisfata er 1. september.</text:p>
            </text:list-item>
            <text:list-item>
              <text:p text:style-name="P2">Fjöldi tollvarða er stjórn TFÍ til hugarangurs. Rætt er um leiðir til að sporna við frekarri fækkun.</text:p>
            </text:list-item>
            <text:list-item>
              <text:p text:style-name="P2">Rætt er um fjárhagsstöðu embættisins og hugsanlegan niðurskurð næsta ár.</text:p>
            </text:list-item>
            <text:list-item>
              <text:p text:style-name="P2">Brussel ferð á Evrópuþing tollvarðafélaga verður í næstu viku. Tveir fulltrúar félagsins verða viðstaddir fundinn ÁÁ og ÓI. 4 sept til 6. sept.</text:p>
            </text:list-item>
          </text:list>
        </text:list-item>
      </text:list>
      <text:p text:style-name="Standard"/>
      <text:p text:style-name="Standard">Formaður slítur fundi 16: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ldur Höskuldsson</meta:initial-creator>
    <meta:creation-date>2011-08-23T12:09:41.45</meta:creation-date>
    <meta:document-statistic meta:table-count="0" meta:image-count="0" meta:object-count="0" meta:page-count="1" meta:paragraph-count="12" meta:word-count="201" meta:character-count="1311"/>
    <dc:date>2011-08-23T16:12:29.80</dc:date>
    <dc:creator>Baldur Höskuldsson</dc:creator>
    <meta:editing-duration>PT10M36S</meta:editing-duration>
    <meta:editing-cycles>1</meta:editing-cycles>
    <meta:generator>OpenOffice.org/3.3$Win32 OpenOffice.org_project/330m20$Build-9567</meta:generator>
  </office:meta>
</office:document-meta>
</file>