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jórnarfundur TFÍ 26.09.2012</text:p>
      <text:p text:style-name="Standard"/>
      <text:p text:style-name="Standard">mættir: ÁÁ, BBH, ÓI, ÓBB og JGR</text:p>
      <text:p text:style-name="Standard"/>
      <text:p text:style-name="Standard">Formaður setur fundinn kl. 11:50</text:p>
      <text:p text:style-name="Standard"/>
      <text:list xml:id="list32170031" text:style-name="L1">
        <text:list-item>
          <text:p text:style-name="P1">Formaður fer yfir stöðu mála vegna væntanlegra breitinga á aðildargjöldum TFÍ til BSRB. Fyrirhugað er að breyta aðildargjöldum úr hlutfalli af grunnlaunum í hlutfall af heildarlaunum. Þessi breyting mundi hafa það í för með sér að greiðslur TFÍ til BSRB mundu hækka töluvert. LL, LSM og TFÍ hafa verið í óformlegum viðræðum vegna þessa og hafa verið nefndar hugmyndir um að þessi félög gangi úr BSRB í kjölfar þessara breitinga. Á síðasta stjórnarfundi BSRB var ákveðið að vísa þessari breytingu ekki til næstkomandi þings BSRB það þíðir að engar breitingar verða á þessu næstu þrjú árin.</text:p>
        </text:list-item>
        <text:list-item>
          <text:p text:style-name="P1">Rætt er um væntanlegan fund meðal trúnaðarmönnum og Guðmundi Ingólfssyni. Guðmundur hefur verið að vinna fyrir BSRB sem stuðningur við trúnaðarmannakerfið en því tímabili er að fara að ljúka. Tillaga hefur verið lögð fram um að aðildarfélög greiði fyrir áframhaldandi störf hans fyrir félögin. Rætt hefur verið um jafnar greiðslur félaga og getur stjórn TFÍ ekki sætt sig við það þar sem um fámennt félag er að ræða.</text:p>
        </text:list-item>
        <text:list-item>
          <text:p text:style-name="P1">Ársæll gerir stjórn grein fyrir fundun sem fram hafa farið á vegum UFE og NTO í sumar.</text:p>
        </text:list-item>
        <text:list-item>
          <text:p text:style-name="P1">Ársæll fer yfir komandi þing BSRB. Fulltrúar TFÍ á þingið verða Ársæll og Ólafur Ingiberts en varamenn verða Baldur og Stefán. Óskað er eftir fulltrúa frá TFÍ til að starfa í nefnd á vegum BSRB og mun Ólafur Ingiberts taka það að sér en Baldur mun vera til taks sem vara maður hans í nefndarstörfum. Lagt verður fyrir þing BSRB tillaga um sviðsskiptingu innan BSRB en ekki er á kláru í kverju hún fellst. </text:p>
        </text:list-item>
        <text:list-item>
          <text:p text:style-name="P1">Liður sex. Ársæll fer yfir gang verkefnisins “customs 2013” sem virkar á vistaskipti tollvarða innan evrópusambandsins. Fyrirspurn hefur verið send á yfirstjórn um aðgengi að þessu verkefni. Einnig er verið að skoða aðgengi að TAIEX styrkjum fyrir svipuð mál. </text:p>
        </text:list-item>
        <text:list-item>
          <text:p text:style-name="P1">Liður sjö. Ársæll fer yfir stöðu frítökuréttarmáls. Verið er að safna aukagögnum til að taka ákvörðun um áframhaldandi aðgerðir.</text:p>
        </text:list-item>
        <text:list-item>
          <text:p text:style-name="P1">Liður fim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ldur Höskuldsson</meta:initial-creator>
    <meta:creation-date>2012-09-26T11:49:55.16</meta:creation-date>
    <dc:date>2012-09-26T13:49:53.14</dc:date>
    <dc:creator>Baldur Höskuldsson</dc:creator>
    <meta:editing-duration>PT59M34S</meta:editing-duration>
    <meta:editing-cycles>2</meta:editing-cycles>
    <meta:generator>OpenOffice.org/3.3$Win32 OpenOffice.org_project/330m20$Build-9567</meta:generator>
    <meta:document-statistic meta:table-count="0" meta:image-count="0" meta:object-count="0" meta:page-count="1" meta:paragraph-count="10" meta:word-count="338" meta:character-count="2001"/>
  </office:meta>
</office:document-meta>
</file>