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jórnarfundur TFÍ 15.02.2012</text:p>
      <text:p text:style-name="Standard"/>
      <text:p text:style-name="Standard">Mættir eru: ÓI, ÁÁ,ÓBB, BBH, BÁÞ kemur seinna, SGS Kemst ekki vegna námskeiðis.</text:p>
      <text:p text:style-name="Standard"/>
      <text:list xml:id="list31312325" text:style-name="L1">
        <text:list-item>
          <text:p text:style-name="P1">Rætt er um undangengna jarðaför og stöðu hátíðarbúnings mála hjá félagsmönnum.</text:p>
        </text:list-item>
        <text:list-item>
          <text:p text:style-name="P1">Rætt um síðasta fund samningarnefnda vegna stofnunarsamnings ekki virðist vera vilji til að veita fjármunum í samninga fyrir tfí eins og gert var fyrir sfr. Ekki virðist vera vera vilji til að semja heldur er bara rætt um tilfærslur á ráðstöfun fjármuna.</text:p>
        </text:list-item>
        <text:list-item>
          <text:p text:style-name="P1">Rætt er um kjarakönnun gallup sem fer af stað í mars. Stjórn hvetur félagsmenn til að taka þátt í könnuninni og er stjórnarmönnum falið að kynna það úti á starfsstöðum.</text:p>
        </text:list-item>
        <text:list-item>
          <text:p text:style-name="P1">ÁÁ uppfræðir stjórn um stöðu mála varðani sérfræðiaðstoð handa trúnaðarmönnum.</text:p>
        </text:list-item>
        <text:list-item>
          <text:p text:style-name="P1">Rætt er um skilríki tollgæslu sem er í endurskoðun núna. Sýnishorn eru á leiðinni og verða vonandi lögð fram á næsta fundi.</text:p>
        </text:list-item>
        <text:list-item>
          <text:p text:style-name="P1">Tillögur hafa borist frá orðunefnd varðandi úthlutun heiðusmerkja á aðalfundi.Stjórn ræðir um tilnefningarnar og eftirfarandi er ákveðið. Gullmerki: HDH, GG, GÁ,ÓS. Silfurmerki KG, BK, EH, BV,JFS, Bjarni Sverrisson og ÁE. GSR, VBK og SPB bíða fram á næsta ár.</text:p>
        </text:list-item>
        <text:list-item>
          <text:p text:style-name="P1">Rætt er um einkennisfatamál embættið hefur óskað eftir áliti félagsins á að afleysingarmenn í norrænu fái úthlutaðann einkennisfatnað. Stjórn félagsins ályktar að eðlilegt sé að tollverðir í tímavinnu fái úthlutuðum einkenisfatnaði við störf sín. ÁÁ sendir sendir mannauðssviði bréf þess efnis.</text:p>
        </text:list-item>
        <text:list-item>
          <text:p text:style-name="P1">Búið er að senda frítökuréttamálið í félagsdóm. Stjórn ræðir hugsanlega vinslu málsins fyrir dómi.</text:p>
        </text:list-item>
        <text:list-item>
          <text:p text:style-name="P1">Mikil ánægja er með bústaðinn á flúðum og hafa iðnaðarmenn lokið viðgerðum sem eftir voru. Fara þarf að huga að gróðursetningu fyrir næsta sumar. Leiga á bústaðnum hefur verið með endæmum góð. Huga þarf að páskaúthlutun.</text:p>
        </text:list-item>
        <text:list-item>
          <text:p text:style-name="P1">Þáttaka á aðalfundi frá keflavík er óljós. Nauðsylegt er að finna bílstjóra fyrir Keflvíkinga. Stjórnarmenn skipta með sér verkum varðandi orðuhafa.</text:p>
        </text:list-item>
        <text:list-item>
          <text:p text:style-name="P1">Öm. rætt er um tilvonandi breytingar á lögreglulögum og hvernig þær hafa áhrif á tollgæslu.</text:p>
        </text:list-item>
        <text:list-item>
          <text:p text:style-name="P1">öm. Lærður tollvörður var látinn þreyta inntökupróf við umsókn. Stjórn ræðir um það fyrirkomulag.</text:p>
        </text:list-item>
        <text:list-item>
          <text:p text:style-name="P1">öm. Rætt um fyrirhugaða skiptingu bsrb eftir sviðum. ÁÁ kynnir hugmyndina. </text:p>
        </text:list-item>
        <text:list-item>
          <text:p text:style-name="P1">öm. Rætt um fæðismál í keflavík og breytingu sem varð við síðustu kjarasamninga sem tollstjóri hugsar til skerðingar núverandi fyrirkomulagi.</text:p>
        </text:list-item>
        <text:list-item>
          <text:p text:style-name="P1">öm. Rætt er um opið bréf Guðmunds Óskars til tollstjóra.</text:p>
        </text:list-item>
        <text:list-item>
          <text:p text:style-name="P1">öm. Rætt er um fund formans og gjaldkera með Gesti jónssyni lögfræðingi BSRB. Mál stöðuveitinga, skipanna og starfsheita og Bókun í síðustu kjarasamningum.</text:p>
        </text:list-item>
        <text:list-item>
          <text:p text:style-name="P1">Þörf er á að koma á fót samrýmingarhóp varðandi heiðusvörð og hátíðarbúninga.</text:p>
        </text:list-item>
        <text:list-item>
          <text:p text:style-name="P1">Staða mála varðandi gistimiða Og aðra orlifsmiða.</text:p>
        </text:list-item>
        <text:list-item>
          <text:p text:style-name="P1">Gjaldkeri óskar eftir að stjórn geri tillögu til aðalfundar að eftir samfelda sex mánaða greiðslur í sjóði félagsins verði tollverði sjálfvirkt kjörgengnir hjá félaginu.</text:p>
        </text:list-item>
      </text:list>
      <text:p text:style-name="Standard"/>
      <text:p text:style-name="Standard">Fundi slitið 14.52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s" fo:country="I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s" fo:country="I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ldur Höskuldsson</meta:initial-creator>
    <meta:creation-date>2012-02-15T11:08:43.07</meta:creation-date>
    <meta:document-statistic meta:table-count="0" meta:image-count="0" meta:object-count="0" meta:page-count="1" meta:paragraph-count="22" meta:word-count="440" meta:character-count="2805"/>
    <dc:date>2012-02-15T14:53:27.10</dc:date>
    <dc:creator>Baldur Höskuldsson</dc:creator>
    <meta:editing-duration>PT9M59S</meta:editing-duration>
    <meta:editing-cycles>1</meta:editing-cycles>
    <meta:generator>OpenOffice.org/3.3$Win32 OpenOffice.org_project/330m20$Build-9567</meta:generator>
  </office:meta>
</office:document-meta>
</file>