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office:automatic-styles>
  <office:body>
    <office:text text:use-soft-page-breaks="true">
      <text:p text:style-name="P1">Stjórnarfundur 31.10.2012</text:p>
      <text:p text:style-name="Standard"/>
      <text:p text:style-name="Standard">mættir eru: áá, sgs, bbh, ób os jgr.</text:p>
      <text:p text:style-name="Standard"/>
      <text:p text:style-name="Standard">Formaður setur fundinn kl. 12:15</text:p>
      <text:p text:style-name="Standard"/>
      <text:list text:style-name="LFO1" text:continue-numbering="true">
        <text:list-item>
          <text:p text:style-name="P2">rætt er um trúnaðarmenn tfí og uppbyggingu kerfisins. Rætt er um þörf fyrir eflingu<text:s/>kerfisins. Rætt er um að þar sem félagið telji einungis rétt rúma hundrað félagsmenn og af þeim séu sjö stjórnarmenn og fjórir trúnaðarmenn og þar sem aðgengi að stjórnarmönnum fyrir einstaka félagsmenn sé auðvelt sé engin þörf á að efla kerfið frekar en nú er.</text:p>
        </text:list-item>
        <text:list-item>
          <text:p text:style-name="P3">Stjórnarmenn<text:s/>eru sammála því að<text:s/>landsbyggðar<text:s/>mál megi skoða en ekki sé þörf á að efla kerfið innan höfuðborgarsvæðisins.</text:p>
        </text:list-item>
        <text:list-item>
          <text:p text:style-name="P4">Rætt er um stöðu stofnunarsamningsmála og ástæður þess að lítil hreyfing sé þar á. Samningarnefnd hefur skilað af sér tillögum um samninga til tollstjóra en ekki fengið neitt svar. Stjórnarmenn<text:s/>velta<text:s/>fyrir sér hvort ekki eigi að koma stofnunarsamningum út úr kjarasamningum og semja einungis við ríkið.</text:p>
        </text:list-item>
        <text:list-item>
          <text:p text:style-name="P5">Hugmynd er að bjóða formönnum félaga innan NTO á aðalfund TFÍ á næsta ári. Þeir myndu<text:s/>þá sitja fundinn sem gestir og halda svo formannafund NTO í kjölfarið. Stjórn er samþykk þessu og ársæli er falið að útfæra boðið.</text:p>
        </text:list-item>
      </text:list>
      <text:p text:style-name="Standard"/>
      <text:p text:style-name="Standard">Hlé er gert á fundinum og trúnaðarmenn og sérfræðingur koma á fundinn til að ræða lið fimm.</text:p>
      <text:p text:style-name="Standard">Mættir eru TFR, BÁÞ og Guðmundur frá BSRB</text:p>
      <text:p text:style-name="Standard"/>
      <text:list text:style-name="LFO1" text:continue-numbering="true">
        <text:list-item>
          <text:p text:style-name="P6">Farið er yfir könnun sem verið er að gera um ýmis mál TFÍ.</text:p>
        </text:list-item>
        <text:list-item>
          <text:p text:style-name="P7">Ársæll fer yfir tölvupóst sem kom frá BSRB varðandi kjarasamningsmál og tímabilið sem oft myndast milli kjarasamninga.</text:p>
        </text:list-item>
        <text:list-item>
          <text:p text:style-name="P8">Stefán kemur til skila til stjórnar óánægju meðal starfsmanna, með nýtt skipurit innan Klettagarða. Kynningu á skipuritinu og fundum eða skort þar á um virkjun skipuritsin.</text:p>
        </text:list-item>
      </text:list>
      <text:p text:style-name="Standard"><text:s/>Rætt er um skipulag<text:s/>annarra<text:s/>deilda innan tollgæslu.</text:p>
      <text:p text:style-name="Standard"/>
      <text:p text:style-name="Standard">Formaður slítur fundi kl. 15:57</text:p>
      <text:p text:style-name="Standard"/>
      <text:p text:style-name="Standard"/>
      <text:p text:style-name="Standard"/>
      <text:p text:style-name="Standard"><text:tab/></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s" fo:country="I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aldur Höskuldsson</meta:initial-creator>
    <dc:creator>Optiplex7010</dc:creator>
    <meta:creation-date>2012-10-31T12:20:00Z</meta:creation-date>
    <dc:date>2012-11-02T11:22:00Z</dc:date>
    <meta:template xlink:href="Normal" xlink:type="simple"/>
    <meta:editing-cycles>2</meta:editing-cycles>
    <meta:editing-duration>PT660S</meta:editing-duration>
    <meta:document-statistic meta:page-count="1" meta:paragraph-count="3" meta:word-count="248" meta:character-count="1663" meta:row-count="11" meta:non-whitespace-character-count="1418"/>
  </office:meta>
</office:document-meta>
</file>